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WEEDE COMPAGNONSWEG 38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d met zonnepanelen op het perceel Tweede Compagnonsweg 38 te Oudehorne. De vergunning betreft de activiteiten ‘bouwen’ en ‘gebruik van gronden in strijd met een bestemmingsplan’ als bedoeld in artikel 2.1 eerste lid onder a en c Wabo. Het besluit is voorbereid met de uitgebreide voorbereidingsprocedure afdeling 3.4 Awb. Er zijn geen zienswijzen ingediend.</text:p>
            <text:p text:style-name="tussenkopcur">Ter inzage</text:p>
            <text:p text:style-name="common-al">De beschikking alsmede de daarbij behorende stukken, waaronder de verklaring van geen bedenkingen van de gemeenteraad, liggen met ingang van 18 juli 2019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TwCompagnon38OH-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723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3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3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1500 554390</meta:user-defined>
    <meta:user-defined meta:name="DC.title">VERLENING OMGEVINGSVERGUNNING, TWEEDE COMPAGNONSWEG 38 OUDEHORNE</meta:user-defined>
    <meta:user-defined meta:name="OVERHEID.PostcodeHuisnummer/OVERHEIDop.postcodeHuisnummer">8413RX 38</meta:user-defined>
    <meta:user-defined meta:name="OVERHEIDop.straatnaam">Tweede Compagnonsweg</meta:user-defined>
    <meta:user-defined meta:name="OVERHEIDop.woonplaats">Oudehorne</meta:user-defined>
    <meta:user-defined meta:name="DCTERMS.W3CDTF/DCTERMS.available">2019-07-17</meta:user-defined>
    <meta:user-defined meta:name="DCTERMS.W3CDTF/OVERHEIDop.jaargang">2019</meta:user-defined>
    <meta:user-defined meta:name="OVERHEIDop.publicationIssue">177239</meta:user-defined>
    <meta:user-defined meta:name="OVERHEIDop.GmbID/DC.identifier">gmb-2019-177239</meta:user-defined>
    <meta:user-defined meta:name="OVERHEIDop.versieInformatie"/>
  </office:meta>
</office:document-meta>
</file>