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6, 9712 KP Groningen – tijdelijk gebruiken terrein voor terras (horeca) (ontvangstdatum 04-07-2019, dossiernummer 2019727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2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4 582401</meta:user-defined>
    <meta:user-defined meta:name="DC.title">Aanvraag omgevingsvergunning: Turfsingel 16, 9712 KP Groningen – tijdelijk gebruiken terrein voor terras (horeca) (ontvangstdatum 04-07-2019, dossiernummer 201972795)</meta:user-defined>
    <meta:user-defined meta:name="OVERHEID.PostcodeHuisnummer/OVERHEIDop.postcodeHuisnummer">9712KP 16</meta:user-defined>
    <meta:user-defined meta:name="OVERHEIDop.straatnaam">Turfsingel</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224</meta:user-defined>
    <meta:user-defined meta:name="OVERHEIDop.GmbID/DC.identifier">gmb-2019-177224</meta:user-defined>
    <meta:user-defined meta:name="OVERHEIDop.versieInformatie"/>
  </office:meta>
</office:document-meta>
</file>