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entilstraat 22, 9711 GM Groningen – realiseren 2 appartementen op eerste en tweede verdieping (ontvangstdatum 25-06-2019, dossiernummer 20197266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22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2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2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48 581730</meta:user-defined>
    <meta:user-defined meta:name="DC.title">Aanvraag omgevingsvergunning: Steentilstraat 22, 9711 GM Groningen – realiseren 2 appartementen op eerste en tweede verdieping (ontvangstdatum 25-06-2019, dossiernummer 201972667)</meta:user-defined>
    <meta:user-defined meta:name="OVERHEID.PostcodeHuisnummer/OVERHEIDop.postcodeHuisnummer">9711GM 22</meta:user-defined>
    <meta:user-defined meta:name="OVERHEIDop.straatnaam">Steentilstraat</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7220</meta:user-defined>
    <meta:user-defined meta:name="OVERHEIDop.GmbID/DC.identifier">gmb-2019-177220</meta:user-defined>
    <meta:user-defined meta:name="OVERHEIDop.versieInformatie"/>
  </office:meta>
</office:document-meta>
</file>