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Brinkweg 37 A in Soest</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een aanvraag ontvangen voor een omgevingsvergunning voor het vernieuwen en wijzigen van een woonhuis op locatie Korte Brinkweg 37 A in Soest. De aanvraag is geregistreerd onder zaaknummer 213823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2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Brinkweg 37 A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22</meta:user-defined>
    <meta:user-defined meta:name="OVERHEIDop.GmbID/DC.identifier">gmb-2019-17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C 37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729.93 466563.72</meta:user-defined>
    <meta:user-defined meta:name="OVERHEIDop.versieInformatie"/>
  </office:meta>
</office:document-meta>
</file>