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paracommerciële Drank- en Horecawetvergunning ten behoeve van Schietvereniging Securitas, Hoefweg 57, 2665 CC, 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 U19.02822        Hoefweg 57, Bleiswijk (2665 CC) </text:p>
            <text:p text:style-name="common-al">Het verlenen van een paracommerciële Drank- en Horecawetvergunning ten behoeve van Schietvereniging Securitas (verzonden 08-07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2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19.02822</meta:user-defined>
    <dc:language>nl</dc:language>
    <meta:user-defined meta:name="OVERHEID.EPSG28992/DC.spatial">96293 447694</meta:user-defined>
    <meta:user-defined meta:name="DC.title">Besluit Algemene Plaatselijke Verordening en bijzondere wetten, verlenen van een paracommerciële Drank- en Horecawetvergunning ten behoeve van Schietvereniging Securitas, Hoefweg 57, 2665 CC, Bleiswijk</meta:user-defined>
    <meta:user-defined meta:name="OVERHEID.PostcodeHuisnummer/OVERHEIDop.postcodeHuisnummer">2665CC 57</meta:user-defined>
    <meta:user-defined meta:name="OVERHEIDop.straatnaam">Hoefweg</meta:user-defined>
    <meta:user-defined meta:name="OVERHEIDop.woonplaats">Bleiswij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07</meta:user-defined>
    <meta:user-defined meta:name="OVERHEIDop.GmbID/DC.identifier">gmb-2019-177207</meta:user-defined>
    <meta:user-defined meta:name="OVERHEIDop.versieInformatie"/>
  </office:meta>
</office:document-meta>
</file>