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dumerstraat 166, 9716 BR Groningen – verwijderen asbest (ontvangstdatum 02-07-2019, dossiernummer 2019727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0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0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0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65 583558</meta:user-defined>
    <meta:user-defined meta:name="DC.title">Sloopmelding: Bedumerstraat 166, 9716 BR Groningen – verwijderen asbest (ontvangstdatum 02-07-2019, dossiernummer 201972754)</meta:user-defined>
    <meta:user-defined meta:name="OVERHEID.PostcodeHuisnummer/OVERHEIDop.postcodeHuisnummer">9716BR 164</meta:user-defined>
    <meta:user-defined meta:name="OVERHEIDop.straatnaam">Bedumer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06</meta:user-defined>
    <meta:user-defined meta:name="OVERHEIDop.GmbID/DC.identifier">gmb-2019-177206</meta:user-defined>
    <meta:user-defined meta:name="OVERHEIDop.versieInformatie"/>
  </office:meta>
</office:document-meta>
</file>