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or nabij Stadhouderslaan, kad. sect. D, perc. 5569, Groningen – vellen 1 houtopstand over 2km (ontvangstdatum 09-07-2019, dossiernummer 2019728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0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0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0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69 582521</meta:user-defined>
    <meta:user-defined meta:name="OVERHEID.EPSG28992/DC.spatial">232312 582353</meta:user-defined>
    <meta:user-defined meta:name="DC.title">Aanvraag omgevingsvergunning: Spoor nabij Stadhouderslaan, kad. sect. D, perc. 5569, Groningen – vellen 1 houtopstand over 2km (ontvangstdatum 09-07-2019, dossiernummer 201972881)</meta:user-defined>
    <meta:user-defined meta:name="OVERHEID.PostcodeHuisnummer/OVERHEIDop.postcodeHuisnummer">9717AG 21a</meta:user-defined>
    <meta:user-defined meta:name="OVERHEID.PostcodeHuisnummer/OVERHEIDop.postcodeHuisnummer">9717AK 57</meta:user-defined>
    <meta:user-defined meta:name="OVERHEIDop.straatnaam">Stadhouderslaan</meta:user-defined>
    <meta:user-defined meta:name="OVERHEIDop.straatnaam">Stadhouderslaan</meta:user-defined>
    <meta:user-defined meta:name="OVERHEIDop.woonplaats">Groninge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205</meta:user-defined>
    <meta:user-defined meta:name="OVERHEIDop.GmbID/DC.identifier">gmb-2019-177205</meta:user-defined>
    <meta:user-defined meta:name="OVERHEIDop.versieInformatie"/>
  </office:meta>
</office:document-meta>
</file>