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napzakste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W 19/211 voor het uitbreiden van de woning (bouwen) op locatie Knapzaksteeg 37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6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720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82 471741</meta:user-defined>
    <meta:user-defined meta:name="DC.title">Kennisgeving besluit op aanvraag omgevingsvergunning Knapzaksteeg 37</meta:user-defined>
    <meta:user-defined meta:name="OVERHEID.PostcodeHuisnummer/OVERHEIDop.postcodeHuisnummer">3882TG 37</meta:user-defined>
    <meta:user-defined meta:name="OVERHEIDop.straatnaam">Knapzaksteeg</meta:user-defined>
    <meta:user-defined meta:name="OVERHEIDop.woonplaats">Put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7202</meta:user-defined>
    <meta:user-defined meta:name="OVERHEIDop.GmbID/DC.identifier">gmb-2019-177202</meta:user-defined>
    <meta:user-defined meta:name="OVERHEIDop.versieInformatie"/>
  </office:meta>
</office:document-meta>
</file>