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uyp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december 2018     Kuyperstraat 13, 5694 CW – aanbrengen raam in voorgevel (BOUWEN)</text:p>
            <text:p text:style-name="last-al">De aangevraagde omgevingsvergunning ligt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uyp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2</meta:user-defined>
    <meta:user-defined meta:name="OVERHEIDop.GmbID/DC.identifier">gmb-2019-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CW 13</meta:user-defined>
    <meta:user-defined meta:name="OVERHEIDop.woonplaats">Son en Breugel</meta:user-defined>
    <meta:user-defined meta:name="OVERHEIDop.straatnaam">Kuyper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58 392148</meta:user-defined>
    <meta:user-defined meta:name="OVERHEIDop.versieInformatie"/>
  </office:meta>
</office:document-meta>
</file>