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 op 20 augustus 2019 van 9:30 tot 16:00 uur, op  21 augustus 2019 van 10:00 tot 16:00 uur en op  22 augustus 2019 van 10:00 tot 17:15 uur t.b.v. Jodocus Jeugdfestival, Sporthoekpad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5798        Sporthoekpad 1, Bergschenhoek (2661 GV)          </text:p>
            <text:p text:style-name="common-al">Het verlenen van een evenementenvergunning ten behoeve van het Jodocus Jeugdfestival op dinsdag </text:p>
            <text:p text:style-name="common-al">20 augustus 2019 van 9:30 tot 16:00 uur, op woensdag 21 augustus 2019 van 10:00 tot 16:00 uur en op donderdag 22 augustus 2019 van 10:00 tot 17:15 uur. (verzonden 10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1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19.05798</meta:user-defined>
    <dc:language>nl</dc:language>
    <meta:user-defined meta:name="OVERHEID.EPSG28992/DC.spatial">94879 444098</meta:user-defined>
    <meta:user-defined meta:name="DC.title">Besluit Algemene Plaatselijke Verordening en bijzondere wetten, verlenen van een evenementenvergunning  op 20 augustus 2019 van 9:30 tot 16:00 uur, op  21 augustus 2019 van 10:00 tot 16:00 uur en op  22 augustus 2019 van 10:00 tot 17:15 uur t.b.v. Jodocus Jeugdfestival, Sporthoekpad 1, Bergschenhoek</meta:user-defined>
    <meta:user-defined meta:name="OVERHEID.PostcodeHuisnummer/OVERHEIDop.postcodeHuisnummer">2661GV 1</meta:user-defined>
    <meta:user-defined meta:name="OVERHEIDop.straatnaam">Sporthoekpad</meta:user-defined>
    <meta:user-defined meta:name="OVERHEIDop.woonplaats">Bergschenh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97</meta:user-defined>
    <meta:user-defined meta:name="OVERHEIDop.GmbID/DC.identifier">gmb-2019-177197</meta:user-defined>
    <meta:user-defined meta:name="OVERHEIDop.versieInformatie"/>
  </office:meta>
</office:document-meta>
</file>