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DigiBeet en Katten Café,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Weigering op 11 juli 2019: Terrasvergunning</text:span>
          </text:p>
            <text:p text:style-name="common-al">Verzonden op: 11 juli 2019</text:p>
            <text:p text:style-name="common-al">Reden: past niet binnen beleid</text:p>
            <text:p text:style-name="common-al">
            <text:span text:style-name="nadrukvet">Naam: DigiBeet en Katten Café</text:span>
          </text:p>
            <text:p text:style-name="common-al">
            <text:span text:style-name="nadrukvet">Handelsnaam: DigiBeet en Katten Café</text:span>
          </text:p>
            <text:p text:style-name="common-al">
            <text:span text:style-name="nadrukvet">Adres: Ritsevoort 20, 1811 DN Alkmaar</text:span>
          </text:p>
            <text:p text:style-name="common-al"/>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1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383 516086</meta:user-defined>
    <meta:user-defined meta:name="DC.title">Geweigerde Terrasvergunning, DigiBeet en Katten Café, Ritsevoort 20, 1811 DN, Alkmaar</meta:user-defined>
    <meta:user-defined meta:name="OVERHEID.PostcodeHuisnummer/OVERHEIDop.postcodeHuisnummer">1811DN 20</meta:user-defined>
    <meta:user-defined meta:name="OVERHEIDop.straatnaam">Ritsevoort</meta:user-defined>
    <meta:user-defined meta:name="OVERHEIDop.woonplaats">Alkmaar</meta:user-defined>
    <meta:user-defined meta:name="DCTERMS.W3CDTF/DCTERMS.available">2019-07-17</meta:user-defined>
    <meta:user-defined meta:name="DCTERMS.W3CDTF/OVERHEIDop.jaargang">2019</meta:user-defined>
    <meta:user-defined meta:name="OVERHEIDop.publicationIssue">177194</meta:user-defined>
    <meta:user-defined meta:name="OVERHEIDop.GmbID/DC.identifier">gmb-2019-177194</meta:user-defined>
    <meta:user-defined meta:name="OVERHEIDop.versieInformatie"/>
  </office:meta>
</office:document-meta>
</file>