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hof 54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Waddinxveen een besluit genomen op de aanvraag met kenmerk 2019298279. Dit betreft het plaatsen van een dakopbouw met dakterras ter plaatse van de Heuvelhof 5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1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00 451287</meta:user-defined>
    <meta:user-defined meta:name="DC.title">Kennisgeving besluit op aanvraag omgevingsvergunning Heuvelhof 54 in Waddinxveen</meta:user-defined>
    <meta:user-defined meta:name="OVERHEID.PostcodeHuisnummer/OVERHEIDop.postcodeHuisnummer">2742AW 54</meta:user-defined>
    <meta:user-defined meta:name="OVERHEIDop.straatnaam">Heuvelhof</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7193</meta:user-defined>
    <meta:user-defined meta:name="OVERHEIDop.GmbID/DC.identifier">gmb-2019-177193</meta:user-defined>
    <meta:user-defined meta:name="OVERHEIDop.versieInformatie"/>
  </office:meta>
</office:document-meta>
</file>