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een winkel, Roggestraat 18 en Looier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408</text:p>
            <text:p text:style-name="common-al">Datum indiening: 7 mei 2019</text:p>
            <text:p text:style-name="common-al">Omschrijving: verbouwen van een winkel</text:p>
            <text:p text:style-name="common-al">Adres: Roggestraat 18 en Looierstraat 4 Arnhem</text:p>
            <text:p text:style-name="common-al">Activiteit: Bouwen</text:p>
            <text:p text:style-name="common-al">Activiteiten: Monumenten Gem. of Prov. verordening</text:p>
            <text:p text:style-name="common-al">Besluit: Verlenen</text:p>
            <text:p text:style-name="common-al">Datum ondertekening: 5 juli 2019</text:p>
            <text:p text:style-name="common-al">Datum verzending: 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24 443955</meta:user-defined>
    <meta:user-defined meta:name="DC.title">ODRA Gemeente Arnhem - Besluit omgevingsvergunning, verbouwen van een winkel, Roggestraat 18 en Looierstraat 4 Arnhem</meta:user-defined>
    <meta:user-defined meta:name="OVERHEID.PostcodeHuisnummer/OVERHEIDop.postcodeHuisnummer">6811BB 17</meta:user-defined>
    <meta:user-defined meta:name="OVERHEIDop.straatnaam">Rogge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87</meta:user-defined>
    <meta:user-defined meta:name="OVERHEIDop.GmbID/DC.identifier">gmb-2019-177187</meta:user-defined>
    <meta:user-defined meta:name="OVERHEIDop.versieInformatie"/>
  </office:meta>
</office:document-meta>
</file>