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op grond van de Zondagswet  op 21 juli,  18 augustus en  1 september 2019 van 10:00 tot 16:00 uur t.b.v. Snuffelmarkten, Hoge Land 19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5783        Hoge Land 19, Berkel en Rodenrijs (2652 AE)       </text:p>
            <text:p text:style-name="common-al">Het verlenen van een ontheffing op grond van de Zondagswet ten behoeve van Snuffelmarkten op de parkeerplaats van de Oostmeerhal op zondag 21 juli, zondag 18 augustus en zondag 1 september 2019 van 10:00 tot 16:00 uur (verzonden 10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1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19.05783</meta:user-defined>
    <dc:language>nl</dc:language>
    <meta:user-defined meta:name="OVERHEID.EPSG28992/DC.spatial">92253 446076</meta:user-defined>
    <meta:user-defined meta:name="DC.title">Besluit Algemene Plaatselijke Verordening en bijzondere wetten, verlenen van een ontheffing op grond van de Zondagswet  op 21 juli,  18 augustus en  1 september 2019 van 10:00 tot 16:00 uur t.b.v. Snuffelmarkten, Hoge Land 19, Berkel en Rodenrijs</meta:user-defined>
    <meta:user-defined meta:name="OVERHEID.PostcodeHuisnummer/OVERHEIDop.postcodeHuisnummer">2651</meta:user-defined>
    <meta:user-defined meta:name="OVERHEIDop.straatnaam">Het Hoge land</meta:user-defined>
    <meta:user-defined meta:name="OVERHEIDop.woonplaats">Berkel en Rodenrij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85</meta:user-defined>
    <meta:user-defined meta:name="OVERHEIDop.GmbID/DC.identifier">gmb-2019-177185</meta:user-defined>
    <meta:user-defined meta:name="OVERHEIDop.versieInformatie"/>
  </office:meta>
</office:document-meta>
</file>