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35 woningen, Biezenln [15 tm 27], Pijlkruidstr [58 tm 72], Moeraskersstr [1 tm 15], Waterlelieln [2 tm 12, 26 tm 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732</text:p>
            <text:p text:style-name="common-al">OLO-nummer: 4311237</text:p>
            <text:p text:style-name="common-al">Omschrijving: nieuwbouw 35 woningen</text:p>
            <text:p text:style-name="common-al">Adres: Biezenln [15 tm 27], Pijlkruidstr [58 tm 72], Moeraskersstr </text:p>
            <text:p text:style-name="common-al">[1 tm 15], Waterlelieln [2 tm 12, 26 tm 36] Arnhem</text:p>
            <text:p text:style-name="common-al">Activiteit: Bouwen</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48 441618</meta:user-defined>
    <meta:user-defined meta:name="OVERHEID.EPSG28992/DC.spatial">191375 441676</meta:user-defined>
    <meta:user-defined meta:name="OVERHEID.EPSG28992/DC.spatial">191533 441635</meta:user-defined>
    <meta:user-defined meta:name="OVERHEID.EPSG28992/DC.spatial">191502 441543</meta:user-defined>
    <meta:user-defined meta:name="DC.title">ODRA Gemeente Arnhem - Besluit omgevingsvergunning, nieuwbouw 35 woningen, Biezenln [15 tm 27], Pijlkruidstr [58 tm 72], Moeraskersstr [1 tm 15], Waterlelieln [2 tm 12, 26 tm 36] Arnhem</meta:user-defined>
    <meta:user-defined meta:name="OVERHEID.PostcodeHuisnummer/OVERHEIDop.postcodeHuisnummer">6832</meta:user-defined>
    <meta:user-defined meta:name="OVERHEID.PostcodeHuisnummer/OVERHEIDop.postcodeHuisnummer">6832JC 48</meta:user-defined>
    <meta:user-defined meta:name="OVERHEID.PostcodeHuisnummer/OVERHEIDop.postcodeHuisnummer">6832JD 14</meta:user-defined>
    <meta:user-defined meta:name="OVERHEID.PostcodeHuisnummer/OVERHEIDop.postcodeHuisnummer">6832</meta:user-defined>
    <meta:user-defined meta:name="OVERHEIDop.straatnaam">Biezenlaan</meta:user-defined>
    <meta:user-defined meta:name="OVERHEIDop.straatnaam">Pijlkruidstraat</meta:user-defined>
    <meta:user-defined meta:name="OVERHEIDop.straatnaam">Moeraskersstraat</meta:user-defined>
    <meta:user-defined meta:name="OVERHEIDop.straatnaam">Waterlelielaan</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77</meta:user-defined>
    <meta:user-defined meta:name="OVERHEIDop.GmbID/DC.identifier">gmb-2019-177177</meta:user-defined>
    <meta:user-defined meta:name="OVERHEIDop.versieInformatie"/>
  </office:meta>
</office:document-meta>
</file>