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voorgevel op de locatie Keinsmerweg 90, 1751 LN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voorgevel</text:p>
            <text:p text:style-name="common-al">
            <text:span text:style-name="nadrukvet">Locatie:</text:span> Keinsmerweg 90, 1751 LN in Schagerbrug</text:p>
            <text:p text:style-name="common-al">
            <text:span text:style-name="nadrukvet">Zaaknummer: </text:span>O-19-0285</text:p>
            <text:p text:style-name="last-al">
            <text:span text:style-name="nadrukvet">Ontvangstdatum:</text:span> 1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17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547 537751</meta:user-defined>
    <meta:user-defined meta:name="DC.title">Aanvraag omgevingsvergunning voor het wijzigen van een voorgevel op de locatie Keinsmerweg 90, 1751 LN in Schagerbrug</meta:user-defined>
    <meta:user-defined meta:name="OVERHEID.PostcodeHuisnummer/OVERHEIDop.postcodeHuisnummer">1751LN 90</meta:user-defined>
    <meta:user-defined meta:name="OVERHEIDop.straatnaam">Keinsmerweg</meta:user-defined>
    <meta:user-defined meta:name="OVERHEIDop.woonplaats">Schagerbru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176</meta:user-defined>
    <meta:user-defined meta:name="OVERHEIDop.GmbID/DC.identifier">gmb-2019-177176</meta:user-defined>
    <meta:user-defined meta:name="OVERHEIDop.versieInformatie"/>
  </office:meta>
</office:document-meta>
</file>