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en dakopbouw en dakterras op de woning, Henri Lafontainehof 2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7668</text:p>
            <text:p text:style-name="common-al">Omschrijving: realiseren van een dakopbouw en dakterras op de woning</text:p>
            <text:p text:style-name="common-al">Adres: Henri Lafontainehof 20 Arnhem</text:p>
            <text:p text:style-name="common-al">Activiteit: Bouwen</text:p>
            <text:p text:style-name="common-al">Besluit: Verlenen</text:p>
            <text:p text:style-name="common-al">Datum ondertekening: 4 juli 2019</text:p>
            <text:p text:style-name="common-al">Datum verzending: 4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6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6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6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238 439415</meta:user-defined>
    <meta:user-defined meta:name="DC.title">ODRA Gemeente Arnhem - Besluit omgevingsvergunning, realiseren van een dakopbouw en dakterras op de woning, Henri Lafontainehof 20 Arnhem</meta:user-defined>
    <meta:user-defined meta:name="OVERHEID.PostcodeHuisnummer/OVERHEIDop.postcodeHuisnummer">6836KX 20</meta:user-defined>
    <meta:user-defined meta:name="OVERHEIDop.straatnaam">Henri Lafontainehof</meta:user-defined>
    <meta:user-defined meta:name="OVERHEIDop.woonplaats">Arnhem</meta:user-defined>
    <meta:user-defined meta:name="DCTERMS.W3CDTF/DCTERMS.available">2019-07-17</meta:user-defined>
    <meta:user-defined meta:name="DCTERMS.W3CDTF/OVERHEIDop.jaargang">2019</meta:user-defined>
    <meta:user-defined meta:name="OVERHEIDop.publicationIssue">177168</meta:user-defined>
    <meta:user-defined meta:name="OVERHEIDop.GmbID/DC.identifier">gmb-2019-177168</meta:user-defined>
    <meta:user-defined meta:name="OVERHEIDop.versieInformatie"/>
  </office:meta>
</office:document-meta>
</file>