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hlaan 14, 1261 CC, het bouwen van een moderne vrijstaande villa, het wijzigen van een uitweg en het kappen van 4 bomen (met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hlaan 14, 1261 CC, het bouwen van een moderne      vrijstaande villa, het wijzigen van een uitweg en het kappen van 4 bomen      (met herplantplicht), verzonden 10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716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6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6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420 475951</meta:user-defined>
    <meta:user-defined meta:name="DC.title">Verleende omgevingsvergunning Enghlaan 14, 1261 CC, het bouwen van een moderne vrijstaande villa, het wijzigen van een uitweg en het kappen van 4 bomen (met herplantplicht)</meta:user-defined>
    <meta:user-defined meta:name="OVERHEID.PostcodeHuisnummer/OVERHEIDop.postcodeHuisnummer">1261CC 14</meta:user-defined>
    <meta:user-defined meta:name="OVERHEIDop.straatnaam">Enghlaan</meta:user-defined>
    <meta:user-defined meta:name="OVERHEIDop.woonplaats">Blaricum</meta:user-defined>
    <meta:user-defined meta:name="DCTERMS.W3CDTF/DCTERMS.available">2019-07-17</meta:user-defined>
    <meta:user-defined meta:name="DCTERMS.W3CDTF/OVERHEIDop.jaargang">2019</meta:user-defined>
    <meta:user-defined meta:name="OVERHEIDop.publicationIssue">177166</meta:user-defined>
    <meta:user-defined meta:name="OVERHEIDop.GmbID/DC.identifier">gmb-2019-177166</meta:user-defined>
    <meta:user-defined meta:name="OVERHEIDop.versieInformatie"/>
  </office:meta>
</office:document-meta>
</file>