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beheerdersgebouw, Oude Almeloseweg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oprichten van een beheerdersgebouw</text:p>
            <text:p text:style-name="common-al">Locatie: Oude Almeloseweg 50 te Borne</text:p>
            <text:p text:style-name="common-al">Datum verzending: 11 juli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71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99 480405</meta:user-defined>
    <meta:user-defined meta:name="DC.title">Verleende omgevingsvergunning, oprichten van een beheerdersgebouw, Oude Almeloseweg 50, Borne</meta:user-defined>
    <meta:user-defined meta:name="OVERHEID.PostcodeHuisnummer/OVERHEIDop.postcodeHuisnummer">7622CZ 50</meta:user-defined>
    <meta:user-defined meta:name="OVERHEIDop.straatnaam">Oude Almeloseweg</meta:user-defined>
    <meta:user-defined meta:name="OVERHEIDop.woonplaats">Borne</meta:user-defined>
    <meta:user-defined meta:name="DCTERMS.W3CDTF/DCTERMS.available">2019-07-17</meta:user-defined>
    <meta:user-defined meta:name="DCTERMS.W3CDTF/OVERHEIDop.jaargang">2019</meta:user-defined>
    <meta:user-defined meta:name="OVERHEIDop.publicationIssue">177165</meta:user-defined>
    <meta:user-defined meta:name="OVERHEIDop.GmbID/DC.identifier">gmb-2019-177165</meta:user-defined>
    <meta:user-defined meta:name="OVERHEIDop.versieInformatie"/>
  </office:meta>
</office:document-meta>
</file>