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rande straatfeest op de locatie Warande te Schiedam op 31 augustus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juli 2019 een vergunning verleend voor het organiseren van evenement Warande straatfeest op de locatie Warande (tussen de Schoolstraat en Prins Mauritsstraat) te Schiedam op 31 augustus 2019 van 15:00 uur tot 23:00 uur (opbouw op 31 augustus 2019 van 11:00 uur tot 15:00 uur, afbouw op 31 augustus 2019 van 23:00 uur tot 00:00 uur). In de Warande worden diverse kinderactiviteiten georganiseerd. Ook wordt er gebarbecued.</text:p>
            <text:p text:style-name="common-al">Vanaf 17 jul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71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93331.34 437885.49</meta:user-defined>
    <meta:user-defined meta:name="DC.title">Verleende vergunning Warande straatfeest op de locatie Warande te Schiedam op 31 augustus 2019</meta:user-defined>
    <meta:user-defined meta:name="OVERHEID.PostcodeHuisnummer/OVERHEIDop.postcodeHuisnummer">3031</meta:user-defined>
    <meta:user-defined meta:name="OVERHEIDop.straatnaam">Warande</meta:user-defined>
    <meta:user-defined meta:name="OVERHEIDop.woonplaats">Rotterdam</meta:user-defined>
    <meta:user-defined meta:name="DCTERMS.W3CDTF/DCTERMS.available">2019-07-17</meta:user-defined>
    <meta:user-defined meta:name="DCTERMS.W3CDTF/OVERHEIDop.jaargang">2019</meta:user-defined>
    <meta:user-defined meta:name="OVERHEIDop.publicationIssue">177164</meta:user-defined>
    <meta:user-defined meta:name="OVERHEIDop.GmbID/DC.identifier">gmb-2019-177164</meta:user-defined>
    <meta:user-defined meta:name="OVERHEIDop.versieInformatie"/>
  </office:meta>
</office:document-meta>
</file>