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oorzaken van geluidhinder ivm werkzaamheden aan het spoor (tussen de brug over de Driepoortenweg en de brug over de Voetiuslaan)., Tracé spoorlijn Arnhem-Zeven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8695</text:p>
            <text:p text:style-name="common-al">Omschrijving: veroorzaken van geluidhinder ivm werkzaamheden aan het spoor (tussen de brug over de Driepoortenweg en de brug over de Voetiuslaan). </text:p>
            <text:p text:style-name="common-al">Adres: Tracé spoorlijn Arnhem-Zevenaar</text:p>
            <text:p text:style-name="common-al">Besluit: Verlenen</text:p>
            <text:p text:style-name="common-al">Datum ondertekening: 3 juli 2019</text:p>
            <text:p text:style-name="common-al">Datum verzending: 4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716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6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6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298 443939</meta:user-defined>
    <meta:user-defined meta:name="DC.title">ODRA Gemeente Arnhem - Besluit omgevingsvergunning, veroorzaken van geluidhinder ivm werkzaamheden aan het spoor (tussen de brug over de Driepoortenweg en de brug over de Voetiuslaan)., Tracé spoorlijn Arnhem-Zevenaar</meta:user-defined>
    <meta:user-defined meta:name="OVERHEID.PostcodeHuisnummer/OVERHEIDop.postcodeHuisnummer">6828TT</meta:user-defined>
    <meta:user-defined meta:name="OVERHEIDop.straatnaam">Thorbeckestraat</meta:user-defined>
    <meta:user-defined meta:name="OVERHEIDop.woonplaats">Arnhem</meta:user-defined>
    <meta:user-defined meta:name="DCTERMS.W3CDTF/DCTERMS.available">2019-07-17</meta:user-defined>
    <meta:user-defined meta:name="DCTERMS.W3CDTF/OVERHEIDop.jaargang">2019</meta:user-defined>
    <meta:user-defined meta:name="OVERHEIDop.publicationIssue">177163</meta:user-defined>
    <meta:user-defined meta:name="OVERHEIDop.GmbID/DC.identifier">gmb-2019-177163</meta:user-defined>
    <meta:user-defined meta:name="OVERHEIDop.versieInformatie"/>
  </office:meta>
</office:document-meta>
</file>