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ekaansluiting A6/A27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19 een omgevingsvergunning verleend voor het realiseren van een zonnepark, activiteit *1, op de locatie hoekaansluiting A6/A27. De vergunning heeft dossiernummer: 19Z0001751.</text:p>
            <text:p text:style-name="common-al"/>
            <text:p text:style-name="common-al">Ter inzage</text:p>
            <text:p text:style-name="common-al">De stukken liggen vanaf 24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16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6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51</meta:user-defined>
    <dc:language>nl</dc:language>
    <meta:user-defined meta:name="OVERHEID.EPSG28992/DC.spatial">149207 488133</meta:user-defined>
    <meta:user-defined meta:name="DC.title">Gemeente Zeewolde, verleende omgevingsvergunning, Hoekaansluiting A6/A27, het realiseren van een zonnepark</meta:user-defined>
    <meta:user-defined meta:name="OVERHEID.PostcodeHuisnummer/OVERHEIDop.postcodeHuisnummer">3897</meta:user-defined>
    <meta:user-defined meta:name="OVERHEIDop.straatnaam">Buitenhouttraverse Oost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162</meta:user-defined>
    <meta:user-defined meta:name="OVERHEIDop.GmbID/DC.identifier">gmb-2019-177162</meta:user-defined>
    <meta:user-defined meta:name="OVERHEIDop.versieInformatie"/>
  </office:meta>
</office:document-meta>
</file>