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woningenweg 1 en 3 in Apeldoorn, het vergroten van twee woningen (wijziging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61</meta:user-defined>
    <dc:language>nl</dc:language>
    <meta:user-defined meta:name="OVERHEID.EPSG28992/DC.spatial">193337 469058</meta:user-defined>
    <meta:user-defined meta:name="DC.title">Aanvraag omgevingsvergunning Tienwoningenweg 1 en 3 in Apeldoorn, het vergroten van twee woningen (wijziging verleende vergunning)</meta:user-defined>
    <meta:user-defined meta:name="OVERHEID.PostcodeHuisnummer/OVERHEIDop.postcodeHuisnummer">7312DN</meta:user-defined>
    <meta:user-defined meta:name="OVERHEIDop.straatnaam">Tienwoningenweg</meta:user-defined>
    <meta:user-defined meta:name="OVERHEIDop.woonplaats">Apeldoorn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765</meta:user-defined>
    <meta:user-defined meta:name="OVERHEIDop.publicationIssue">177161</meta:user-defined>
    <meta:user-defined meta:name="OVERHEIDop.GmbID/DC.identifier">gmb-2019-177161</meta:user-defined>
    <meta:user-defined meta:name="OVERHEIDop.versieInformatie"/>
  </office:meta>
</office:document-meta>
</file>