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len 14a, 9734 AG Groningen – bouwen loods (ontvangstdatum 08-07-2019, dossiernummer 2019728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1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43 583758</meta:user-defined>
    <meta:user-defined meta:name="DC.title">Aanvraag omgevingsvergunning: Rollen 14a, 9734 AG Groningen – bouwen loods (ontvangstdatum 08-07-2019, dossiernummer 201972859)</meta:user-defined>
    <meta:user-defined meta:name="OVERHEID.PostcodeHuisnummer/OVERHEIDop.postcodeHuisnummer">9734AG 14a</meta:user-defined>
    <meta:user-defined meta:name="OVERHEIDop.straatnaam">Roll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154</meta:user-defined>
    <meta:user-defined meta:name="OVERHEIDop.GmbID/DC.identifier">gmb-2019-177154</meta:user-defined>
    <meta:user-defined meta:name="OVERHEIDop.versieInformatie"/>
  </office:meta>
</office:document-meta>
</file>