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mgevings-vergunning, Boerhaavelaan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 omgevingsvergunning</text:span>
          </text:p>
            <text:p text:style-name="common-al">Op 15 februari 2019 is een aanvraag om een omgevingsvergunning milieu op grond van artikel 2.1 van de Wet algemene bepalingen omgevingsrecht (Wabo) binnengekomen van Stichting Spaarne Gasthuis voor een veranderingsvergunning voor de inrichting gelegen aan Boerhaavelaan 26 te Haarlem. De verandering betreft het veranderen van het pathologisch laboratorium. </text:p>
            <text:p text:style-name="common-al"/>
            <text:p text:style-name="common-al">
            <text:span text:style-name="nadrukondlijn">Inzage</text:span>
          </text:p>
            <text:p text:style-name="common-al">Het besluit ligt tijdens werkuren van 19 juli tot 30 augustus 2019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Bezwaar en voorlopige voorziening</text:span>
          </text:p>
            <text:p text:style-name="common-al">Tot 30 augustus 2019 kan door belanghebbenden een gemotiveerd bezwaarschrift worden ingediend bij het dagelijks bestuur van Omgevingsdienst IJmond, Postbus 325, 1940 AH Beverwijk. Tevens kan een voorlopige voorziening worden aangevraagd ingeval van spoedeisende belangen bij de Rechtbank Haarlem, Sectie Bestuursrechtspraak,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15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9 486878</meta:user-defined>
    <meta:user-defined meta:name="DC.title">Haarlem, Bekendmaking Wet algemene bepalingen omgevingsrecht omgevings-vergunning, Boerhaavelaan 26</meta:user-defined>
    <meta:user-defined meta:name="OVERHEID.PostcodeHuisnummer/OVERHEIDop.postcodeHuisnummer">2035RC 26</meta:user-defined>
    <meta:user-defined meta:name="OVERHEIDop.straatnaam">Boerhaavelaan</meta:user-defined>
    <meta:user-defined meta:name="OVERHEIDop.woonplaats">Haarlem</meta:user-defined>
    <meta:user-defined meta:name="DCTERMS.W3CDTF/DCTERMS.available">2019-07-18</meta:user-defined>
    <meta:user-defined meta:name="DCTERMS.W3CDTF/OVERHEIDop.jaargang">2019</meta:user-defined>
    <meta:user-defined meta:name="OVERHEIDop.publicationIssue">177151</meta:user-defined>
    <meta:user-defined meta:name="OVERHEIDop.GmbID/DC.identifier">gmb-2019-177151</meta:user-defined>
    <meta:user-defined meta:name="OVERHEIDop.versieInformatie"/>
  </office:meta>
</office:document-meta>
</file>