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e woning, Prins Clausdreef 45, 3947 PE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3442</text:p>
            <text:p text:style-name="common-al">Voor                            : tijdelijke woning </text:p>
            <text:p text:style-name="common-al">Locatie                        : Prins Clausdreef 45, (3947 PE) Langbroek</text:p>
            <text:p text:style-name="common-al">Datum ontvangst        : 9 januari 2019</text:p>
            <text:p text:style-name="common-al">Ingediende aanvragen liggen niet ter inzage. <text:span text:style-name="nadrukvet">De aanvragen kunnen alleen op afspraak worden ingezien</text:span>.</text:p>
            <text:p text:style-name="common-al"/>
            <text:p text:style-name="common-al">Kenmerk gemeente WbD: 2019-01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714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e woning, Prins Clausdreef 45, 3947 PE, Lang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714</meta:user-defined>
    <meta:user-defined meta:name="OVERHEIDop.GmbID/DC.identifier">gmb-2019-17714</meta:user-defined>
    <meta:user-defined meta:name="OVERHEID.TaxonomieBeleidsagenda/OVERHEID.category">Huisvesting | Organisatie en beleid</meta:user-defined>
    <meta:user-defined meta:name="OVERHEIDop.referentienummer">WbD: 2019-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PE 45</meta:user-defined>
    <meta:user-defined meta:name="OVERHEIDop.woonplaats">Langbroek</meta:user-defined>
    <meta:user-defined meta:name="OVERHEIDop.straatnaam">Prins Clausdreef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932 447557</meta:user-defined>
    <meta:user-defined meta:name="OVERHEIDop.versieInformatie"/>
  </office:meta>
</office:document-meta>
</file>