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acht prefab garageboxen ten behoeve van opslagruimte, Schaapsdrift 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99</text:p>
            <text:p text:style-name="common-al">OLO-nummer: 4273313</text:p>
            <text:p text:style-name="common-al">Omschrijving: realiseren van acht prefab garageboxen ten behoeve van opslagruimte</text:p>
            <text:p text:style-name="common-al">Adres: Schaapsdrift 51 Arnhem</text:p>
            <text:p text:style-name="common-al">Activiteit: Bouwen</text:p>
            <text:p text:style-name="common-al">Besluit: Verlenen</text:p>
            <text:p text:style-name="common-al">Datum ondertekening: 4 juli 2019</text:p>
            <text:p text:style-name="common-al">Datum verzending: 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3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47 444694</meta:user-defined>
    <meta:user-defined meta:name="DC.title">ODRA Gemeente Arnhem - Besluit omgevingsvergunning, realiseren van acht prefab garageboxen ten behoeve van opslagruimte, Schaapsdrift 51 Arnhem</meta:user-defined>
    <meta:user-defined meta:name="OVERHEID.PostcodeHuisnummer/OVERHEIDop.postcodeHuisnummer">6824GP 51</meta:user-defined>
    <meta:user-defined meta:name="OVERHEIDop.straatnaam">Schaapsdrif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33</meta:user-defined>
    <meta:user-defined meta:name="OVERHEIDop.GmbID/DC.identifier">gmb-2019-177133</meta:user-defined>
    <meta:user-defined meta:name="OVERHEIDop.versieInformatie"/>
  </office:meta>
</office:document-meta>
</file>