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
            <text:span text:style-name="nadrukvet">Groen van Prinsterersingel 22</text:span> | Plaatsen dakkapel op voordakvlak </text:p>
            <text:p text:style-name="common-al">
            <text:span text:style-name="nadrukvet">Haringweg 18, 18a t/m 18e en 20, 20a t/m 20c</text:span> | Bouwen bedrijfs-/stallingsruimte met 10 units </text:p>
            <text:p text:style-name="common-al">
            <text:span text:style-name="nadrukvet">Kerkemaat 10</text:span> | Vergroten balkon en wijzigen gevelkozijnen en afwijken gebruiksbestemming “wonen” t.b.v. gebruik gedeelte woning als “Bed &amp; Breakfast”</text:p>
            <text:p text:style-name="common-al">
            <text:span text:style-name="nadrukvet">Straussweg 28</text:span> | Plaatsen dakkapel op voor- en achterdakvlak</text:p>
            <text:p text:style-name="common-al">
            <text:span text:style-name="nadrukvet">Zuiderzeelaan 14</text:span> | Plaatsen dakkapel en dakopbouw</text:p>
            <text:p text:style-name="common-al">
            <text:span text:style-name="nadrukvet">Zuidwenk 1, 1a, 1b, 3, 3a en 3b</text:span> | Realiseren zes grondgebonden (senioren)woning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713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3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666 474169</meta:user-defined>
    <meta:user-defined meta:name="OVERHEID.EPSG28992/DC.spatial">154916 473815</meta:user-defined>
    <meta:user-defined meta:name="OVERHEID.EPSG28992/DC.spatial">153784 473873</meta:user-defined>
    <meta:user-defined meta:name="OVERHEID.EPSG28992/DC.spatial">154018 473853</meta:user-defined>
    <meta:user-defined meta:name="OVERHEID.EPSG28992/DC.spatial">154355 473566</meta:user-defined>
    <meta:user-defined meta:name="OVERHEID.EPSG28992/DC.spatial">153467 473402</meta:user-defined>
    <meta:user-defined meta:name="DC.title">Verleende omgevingsvergunningen</meta:user-defined>
    <meta:user-defined meta:name="OVERHEID.PostcodeHuisnummer/OVERHEIDop.postcodeHuisnummer">3751AH 10</meta:user-defined>
    <meta:user-defined meta:name="OVERHEID.PostcodeHuisnummer/OVERHEIDop.postcodeHuisnummer">3751BH 18</meta:user-defined>
    <meta:user-defined meta:name="OVERHEID.PostcodeHuisnummer/OVERHEIDop.postcodeHuisnummer">3752TD 14</meta:user-defined>
    <meta:user-defined meta:name="OVERHEID.PostcodeHuisnummer/OVERHEIDop.postcodeHuisnummer">3752DC 22</meta:user-defined>
    <meta:user-defined meta:name="OVERHEID.PostcodeHuisnummer/OVERHEIDop.postcodeHuisnummer">3751CA 1</meta:user-defined>
    <meta:user-defined meta:name="OVERHEID.PostcodeHuisnummer/OVERHEIDop.postcodeHuisnummer">3752VE 28</meta:user-defined>
    <meta:user-defined meta:name="OVERHEIDop.straatnaam">Kerkemaat</meta:user-defined>
    <meta:user-defined meta:name="OVERHEIDop.straatnaam">Haringweg</meta:user-defined>
    <meta:user-defined meta:name="OVERHEIDop.straatnaam">Zuiderzeelaan</meta:user-defined>
    <meta:user-defined meta:name="OVERHEIDop.straatnaam">Groen van Prinsterersingel</meta:user-defined>
    <meta:user-defined meta:name="OVERHEIDop.straatnaam">Zuidwenk</meta:user-defined>
    <meta:user-defined meta:name="OVERHEIDop.straatnaam">Strausswe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19-07-17</meta:user-defined>
    <meta:user-defined meta:name="DCTERMS.W3CDTF/OVERHEIDop.jaargang">2019</meta:user-defined>
    <meta:user-defined meta:name="OVERHEIDop.publicationIssue">177131</meta:user-defined>
    <meta:user-defined meta:name="OVERHEIDop.GmbID/DC.identifier">gmb-2019-177131</meta:user-defined>
    <meta:user-defined meta:name="OVERHEIDop.versieInformatie"/>
  </office:meta>
</office:document-meta>
</file>