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792, Thaborwei 21 te Ti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Play minifestival, op 04-08-2019 in Tirns (11-07-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485 563281</meta:user-defined>
    <meta:user-defined meta:name="DC.title">Verleende evenementenvergunning U19.006792, Thaborwei 21 te Tirns</meta:user-defined>
    <meta:user-defined meta:name="OVERHEID.PostcodeHuisnummer/OVERHEIDop.postcodeHuisnummer">8632WG 21</meta:user-defined>
    <meta:user-defined meta:name="OVERHEIDop.straatnaam">Thaborwei</meta:user-defined>
    <meta:user-defined meta:name="OVERHEIDop.woonplaats">Tirns</meta:user-defined>
    <meta:user-defined meta:name="DCTERMS.W3CDTF/DCTERMS.available">2019-07-18</meta:user-defined>
    <meta:user-defined meta:name="DCTERMS.W3CDTF/OVERHEIDop.jaargang">2019</meta:user-defined>
    <meta:user-defined meta:name="OVERHEIDop.publicationIssue">177127</meta:user-defined>
    <meta:user-defined meta:name="OVERHEIDop.GmbID/DC.identifier">gmb-2019-177127</meta:user-defined>
    <meta:user-defined meta:name="OVERHEIDop.versieInformatie"/>
  </office:meta>
</office:document-meta>
</file>