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abo uitgebreide voorbereidingsprocedure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de gemeente Veenendaal maken bekend dat zij in het kader van de Wet algemene bepalingen omgevingsrecht voornemens zijn vergunning te verlenen</text:p>
            <text:p text:style-name="common-al">Voor         : groothandel en fabrikant van bodem verbeterende middelen alsmede een groothandel in bestrijdingsmiddelen en kunstmeststoffen</text:p>
            <text:p text:style-name="common-al">Locatie      : Dynamostraat 6, 12, 14, 16, 21, 22, 24, 25, 26 ,28 30, 30a en 32, 3903 LK </text:p>
            <text:p text:style-name="common-al">Type         : integraal </text:p>
            <text:p text:style-name="common-al">Burgemeester en wethouders van de gemeente Veenendaal maken bekend dat zij in het kader van de Wet algemene bepalingen omgevingsrecht voornemens zijn vergunning te verlenen.</text:p>
            <text:p text:style-name="common-al">De aanvraag, de ontwerpbeschikking en de bijbehorende stukken liggen met ingang van 17 juli 2019 gedurende zes weken ter inzage in het gemeentehuis te Veenendaal. De aanvraag, de ontwerpbeschikking en de bijbehorende stukken zijn in te zien elke werkdag van 8.30 uur tot 13.00 uur en donderdag van 8.30 uur tot 17.00 uur.</text:p>
            <text:p text:style-name="common-al">Tijdens de periode van ter inzage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0318-538722 (tussen 9 uur en 17.3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71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Kennisgeving ontwerp beschikking Wabo uitgebreide voorbereidingsprocedure week 28</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17</meta:user-defined>
    <meta:user-defined meta:name="DCTERMS.W3CDTF/OVERHEIDop.jaargang">2019</meta:user-defined>
    <meta:user-defined meta:name="OVERHEIDop.publicationIssue">177125</meta:user-defined>
    <meta:user-defined meta:name="OVERHEIDop.GmbID/DC.identifier">gmb-2019-177125</meta:user-defined>
    <meta:user-defined meta:name="OVERHEIDop.versieInformatie"/>
  </office:meta>
</office:document-meta>
</file>