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5, 9725 EG Groningen – vervangen erkerkozijn (ontvangstdatum 09-07-2019, dossiernummer 201972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7 580768</meta:user-defined>
    <meta:user-defined meta:name="DC.title">Aanvraag omgevingsvergunning: Parkweg 115, 9725 EG Groningen – vervangen erkerkozijn (ontvangstdatum 09-07-2019, dossiernummer 201972880)</meta:user-defined>
    <meta:user-defined meta:name="OVERHEID.PostcodeHuisnummer/OVERHEIDop.postcodeHuisnummer">9725EG 115</meta:user-defined>
    <meta:user-defined meta:name="OVERHEIDop.straatnaam">Park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22</meta:user-defined>
    <meta:user-defined meta:name="OVERHEIDop.GmbID/DC.identifier">gmb-2019-177122</meta:user-defined>
    <meta:user-defined meta:name="OVERHEIDop.versieInformatie"/>
  </office:meta>
</office:document-meta>
</file>