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aanbouw aan de achterzijde van de woning, Hertshoornstraat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253</text:p>
            <text:p text:style-name="common-al">OLO-nummer: 4395469</text:p>
            <text:p text:style-name="common-al">Omschrijving: realiseren van een aanbouw aan de achterzijde van de woning</text:p>
            <text:p text:style-name="common-al">Adres: Hertshoornstraat 15 Arnhem</text:p>
            <text:p text:style-name="common-al">Activiteiten: Bouwen, Strijdig gebruik gronden/bouwwerken met RO</text:p>
            <text:p text:style-name="common-al">Besluit: Verlenen</text:p>
            <text:p text:style-name="common-al">Datum ondertekening: 8 juli 2019</text:p>
            <text:p text:style-name="common-al">Datum verzending: 8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44 444584</meta:user-defined>
    <meta:user-defined meta:name="DC.title">ODRA Gemeente Arnhem - Besluit omgevingsvergunning, realiseren van een aanbouw aan de achterzijde van de woning, Hertshoornstraat 15 Arnhem</meta:user-defined>
    <meta:user-defined meta:name="OVERHEID.PostcodeHuisnummer/OVERHEIDop.postcodeHuisnummer">6813EH 15</meta:user-defined>
    <meta:user-defined meta:name="OVERHEIDop.straatnaam">Hertshoornstraa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19</meta:user-defined>
    <meta:user-defined meta:name="OVERHEIDop.GmbID/DC.identifier">gmb-2019-177119</meta:user-defined>
    <meta:user-defined meta:name="OVERHEIDop.versieInformatie"/>
  </office:meta>
</office:document-meta>
</file>