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89, 9712 HG Groningen – plaatsen dubbelzijdige lichtbak (ontvangstdatum 05-07-2019, dossiernummer 201972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1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7 582327</meta:user-defined>
    <meta:user-defined meta:name="DC.title">Aanvraag omgevingsvergunning: Oude Ebbingestraat 89, 9712 HG Groningen – plaatsen dubbelzijdige lichtbak (ontvangstdatum 05-07-2019, dossiernummer 201972813)</meta:user-defined>
    <meta:user-defined meta:name="OVERHEID.PostcodeHuisnummer/OVERHEIDop.postcodeHuisnummer">9712HG 89</meta:user-defined>
    <meta:user-defined meta:name="OVERHEIDop.straatnaam">Oude Ebbinge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117</meta:user-defined>
    <meta:user-defined meta:name="OVERHEIDop.GmbID/DC.identifier">gmb-2019-177117</meta:user-defined>
    <meta:user-defined meta:name="OVERHEIDop.versieInformatie"/>
  </office:meta>
</office:document-meta>
</file>