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stauratie tuinmuur monumentaal park, Drielsedijk nabij nr 7 Kad. sect: AC nr: 8966 park Westerveld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8648</text:p>
            <text:p text:style-name="common-al">Datum indiening: 22 mei 2019</text:p>
            <text:p text:style-name="common-al">Omschrijving: restauratie tuinmuur monumentaal park</text:p>
            <text:p text:style-name="common-al">Adres: Drielsedijk nabij nr 7 Kad. sect: AC nr: 8966 park Westerveld Arnhem</text:p>
            <text:p text:style-name="common-al">Activiteit: Monumenten Gem. of Prov. verordening</text:p>
            <text:p text:style-name="common-al">Besluit: Verlenen</text:p>
            <text:p text:style-name="common-al">Datum ondertekening: 5 juli 2019</text:p>
            <text:p text:style-name="common-al">Datum verzending: 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1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1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21 441924</meta:user-defined>
    <meta:user-defined meta:name="DC.title">ODRA Gemeente Arnhem - Besluit omgevingsvergunning, restauratie tuinmuur monumentaal park, Drielsedijk nabij nr 7 Kad. sect: AC nr: 8966 park Westerveld Arnhem</meta:user-defined>
    <meta:user-defined meta:name="OVERHEID.PostcodeHuisnummer/OVERHEIDop.postcodeHuisnummer">6842AA 7</meta:user-defined>
    <meta:user-defined meta:name="OVERHEIDop.straatnaam">Drielsedijk</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15</meta:user-defined>
    <meta:user-defined meta:name="OVERHEIDop.GmbID/DC.identifier">gmb-2019-177115</meta:user-defined>
    <meta:user-defined meta:name="OVERHEIDop.versieInformatie"/>
  </office:meta>
</office:document-meta>
</file>