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Janslust 5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slust 5 te Heide</text:span> - het verbouwen en vergroten van een wehrmachthuisje tot woning (HZ-OMV-2019-0202, ontvangstdatum 15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11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1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1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589.98 391675.63</meta:user-defined>
    <meta:user-defined meta:name="DC.title">Omgevingsvergunning – uitgebreid - aangevraagd (Janslust 5 te Heide)</meta:user-defined>
    <meta:user-defined meta:name="OVERHEID.PostcodeHuisnummer/OVERHEIDop.postcodeHuisnummer">5812AT 5</meta:user-defined>
    <meta:user-defined meta:name="OVERHEIDop.straatnaam">Janslust</meta:user-defined>
    <meta:user-defined meta:name="OVERHEIDop.woonplaats">Heid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7114</meta:user-defined>
    <meta:user-defined meta:name="OVERHEIDop.GmbID/DC.identifier">gmb-2019-177114</meta:user-defined>
    <meta:user-defined meta:name="OVERHEIDop.versieInformatie"/>
  </office:meta>
</office:document-meta>
</file>