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Janslust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5 te Heide</text:span> - het verbouwen en vergroten van een wehrmachthuisje tot woning (HZ-OMV-2019-0202, ontvangstdatum 1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1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89.98 391675.63</meta:user-defined>
    <meta:user-defined meta:name="DC.title">Omgevingsvergunning – uitgebreid - aangevraagd (Janslust 5 te Heide)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112</meta:user-defined>
    <meta:user-defined meta:name="OVERHEIDop.GmbID/DC.identifier">gmb-2019-177112</meta:user-defined>
    <meta:user-defined meta:name="OVERHEIDop.versieInformatie"/>
  </office:meta>
</office:document-meta>
</file>