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IJsvogel bouwplan Groenwijck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Park IJsvogel bouwplan </text:span>
            <text:span text:style-name="nadrukcur">Groenwijck</text:span>
            <text:span text:style-name="nadrukcur">, kappen 1700 m2 bosplantsoen (gewijzigde aanvraag)</text:span>
          </text:p>
            <text:p text:style-name="common-al">
            <text:span text:style-name="nadrukcur">Ingediend 16 januari 2019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711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1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1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 IJsvogel bouwplan Groenwijck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711</meta:user-defined>
    <meta:user-defined meta:name="OVERHEIDop.GmbID/DC.identifier">gmb-2019-17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LE 64</meta:user-defined>
    <meta:user-defined meta:name="OVERHEIDop.woonplaats">Blokker</meta:user-defined>
    <meta:user-defined meta:name="OVERHEIDop.straatnaam">IJsvogel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776 519076</meta:user-defined>
    <meta:user-defined meta:name="OVERHEIDop.versieInformatie"/>
  </office:meta>
</office:document-meta>
</file>