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, Ondergeschikte wijziging van omgevingsvergunning 16752, het wijzigen van de gevels, Nobelsingel 6, 2652 X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53498   Nobelsingel 6, 2652 XA Berkel en Rodenrijs.</text:p>
            <text:p text:style-name="common-al">Ondergeschikte wijziging van omgevingsvergunning 16752, het wijzigen van de gevels (verzonden 11-07-2019).</text:p>
            <text:p text:style-name="common-al"/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3498 2652 XA </meta:user-defined>
    <dc:language>nl</dc:language>
    <meta:user-defined meta:name="OVERHEID.EPSG28992/DC.spatial">90351 444134</meta:user-defined>
    <meta:user-defined meta:name="OVERHEID.EPSG28992/DC.spatial">90351 444134</meta:user-defined>
    <meta:user-defined meta:name="DC.title">Wijziging verleende vergunning, Ondergeschikte wijziging van omgevingsvergunning 16752, het wijzigen van de gevels, Nobelsingel 6, 2652 XA, Berkel en Rodenrijs</meta:user-defined>
    <meta:user-defined meta:name="OVERHEID.PostcodeHuisnummer/OVERHEIDop.postcodeHuisnummer">2652XA</meta:user-defined>
    <meta:user-defined meta:name="OVERHEID.PostcodeHuisnummer/OVERHEIDop.postcodeHuisnummer">2652XA</meta:user-defined>
    <meta:user-defined meta:name="OVERHEIDop.straatnaam">Nobelsingel</meta:user-defined>
    <meta:user-defined meta:name="OVERHEIDop.straatnaam">Nobel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09</meta:user-defined>
    <meta:user-defined meta:name="OVERHEIDop.GmbID/DC.identifier">gmb-2019-177109</meta:user-defined>
    <meta:user-defined meta:name="OVERHEIDop.versieInformatie"/>
  </office:meta>
</office:document-meta>
</file>