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37a, 9714 EM Groningen – vervangen kozijnen (ontvangstdatum 03-07-2019, dossiernummer 2019727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3 583233</meta:user-defined>
    <meta:user-defined meta:name="DC.title">Aanvraag omgevingsvergunning: Oppenheimstraat 37a, 9714 EM Groningen – vervangen kozijnen (ontvangstdatum 03-07-2019, dossiernummer 201972781)</meta:user-defined>
    <meta:user-defined meta:name="OVERHEID.PostcodeHuisnummer/OVERHEIDop.postcodeHuisnummer">9714EM 37a</meta:user-defined>
    <meta:user-defined meta:name="OVERHEIDop.straatnaam">Oppenheim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08</meta:user-defined>
    <meta:user-defined meta:name="OVERHEIDop.GmbID/DC.identifier">gmb-2019-177108</meta:user-defined>
    <meta:user-defined meta:name="OVERHEIDop.versieInformatie"/>
  </office:meta>
</office:document-meta>
</file>