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constructieve wijziging, Graslaan 43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384</text:p>
            <text:p text:style-name="common-al">Datum indiening: 21 juni 2019</text:p>
            <text:p text:style-name="common-al">Omschrijving: realiseren van een constructieve wijziging</text:p>
            <text:p text:style-name="common-al">Adres: Graslaan 43 3 Arnhem</text:p>
            <text:p text:style-name="common-al">Activiteit: Bouwen</text:p>
            <text:p text:style-name="common-al">Besluit: Verlenen</text:p>
            <text:p text:style-name="common-al">Datum ondertekening: 3 juli 2019</text:p>
            <text:p text:style-name="common-al">Datum verzending: 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80 442458</meta:user-defined>
    <meta:user-defined meta:name="DC.title">ODRA Gemeente Arnhem - Besluit omgevingsvergunning, realiseren van een constructieve wijziging, Graslaan 43 3 Arnhem</meta:user-defined>
    <meta:user-defined meta:name="OVERHEID.PostcodeHuisnummer/OVERHEIDop.postcodeHuisnummer">6833CD 43 1</meta:user-defined>
    <meta:user-defined meta:name="OVERHEIDop.straatnaam">Graslaan</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07</meta:user-defined>
    <meta:user-defined meta:name="OVERHEIDop.GmbID/DC.identifier">gmb-2019-177107</meta:user-defined>
    <meta:user-defined meta:name="OVERHEIDop.versieInformatie"/>
  </office:meta>
</office:document-meta>
</file>