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is ingediend:</text:p>
            <text:p text:style-name="last-al">
            <text:span text:style-name="nadrukvet">Zuidwenk 1-3 en Kerkstraat 4 (kadastrale sectie K nummer 3453, 3455, 3859, 3860)</text:span> | Slopen diverse gebouw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7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709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55 473566</meta:user-defined>
    <meta:user-defined meta:name="DC.title">Aanvragen sloopmeldingen</meta:user-defined>
    <meta:user-defined meta:name="OVERHEID.PostcodeHuisnummer/OVERHEIDop.postcodeHuisnummer">3751CA 1</meta:user-defined>
    <meta:user-defined meta:name="OVERHEIDop.straatnaam">Zuidwenk</meta:user-defined>
    <meta:user-defined meta:name="OVERHEIDop.woonplaats">Bunschoten-Spaken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94</meta:user-defined>
    <meta:user-defined meta:name="OVERHEIDop.GmbID/DC.identifier">gmb-2019-177094</meta:user-defined>
    <meta:user-defined meta:name="OVERHEIDop.versieInformatie"/>
  </office:meta>
</office:document-meta>
</file>