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nemaheerd 2, 9736 AM Groningen – nieuwbouw kinderdagverblijf en zorgappartmenten achter dom helder camaraschool/beijum (ontvangstdatum 01-07-2019, dossiernummer 2019727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18 585771</meta:user-defined>
    <meta:user-defined meta:name="DC.title">Aanvraag omgevingsvergunning: Onnemaheerd 2, 9736 AM Groningen – nieuwbouw kinderdagverblijf en zorgappartmenten achter dom helder camaraschool/beijum (ontvangstdatum 01-07-2019, dossiernummer 201972734)</meta:user-defined>
    <meta:user-defined meta:name="OVERHEID.PostcodeHuisnummer/OVERHEIDop.postcodeHuisnummer">9736AM 2</meta:user-defined>
    <meta:user-defined meta:name="OVERHEIDop.straatnaam">Onnemaheerd</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088</meta:user-defined>
    <meta:user-defined meta:name="OVERHEIDop.GmbID/DC.identifier">gmb-2019-177088</meta:user-defined>
    <meta:user-defined meta:name="OVERHEIDop.versieInformatie"/>
  </office:meta>
</office:document-meta>
</file>