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tijdelijk gebruik percelen Boenderdelsvoetpad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tijdelijk gebruiken van de percelen CDR00-A-4651 en 4652 voor Kindervakantiewerk gedurende 1 week, gelegen op het perceel <text:span text:style-name="nadrukvet">Boenderdelsvoetpad te Cadier en Keer</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7 juli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70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084</meta:user-defined>
    <meta:user-defined meta:name="DCTERMS.abstract">het tijdelijk gebruiken van de percelen CDR00-A-4651 en 4652 voor Kindervakantiewerk gedurende 1 week</meta:user-defined>
    <dc:language>nl</dc:language>
    <meta:user-defined meta:name="OVERHEID.EPSG28992/DC.spatial">181748 316066</meta:user-defined>
    <meta:user-defined meta:name="DC.title">Intrekken aanvraag omgevingsvergunning tijdelijk gebruik percelen Boenderdelsvoetpad te Cadier en Keer</meta:user-defined>
    <meta:user-defined meta:name="OVERHEID.PostcodeHuisnummer/OVERHEIDop.postcodeHuisnummer">6267</meta:user-defined>
    <meta:user-defined meta:name="OVERHEIDop.straatnaam">Boenderdelsvoetpad</meta:user-defined>
    <meta:user-defined meta:name="OVERHEIDop.woonplaats">Cadier en Keer</meta:user-defined>
    <meta:user-defined meta:name="DCTERMS.W3CDTF/DCTERMS.available">2019-07-17</meta:user-defined>
    <meta:user-defined meta:name="DCTERMS.W3CDTF/OVERHEIDop.jaargang">2019</meta:user-defined>
    <meta:user-defined meta:name="OVERHEIDop.publicationIssue">177080</meta:user-defined>
    <meta:user-defined meta:name="OVERHEIDop.GmbID/DC.identifier">gmb-2019-177080</meta:user-defined>
    <meta:user-defined meta:name="OVERHEIDop.versieInformatie"/>
  </office:meta>
</office:document-meta>
</file>