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"Serre", Veilingweg 14, 2651 BE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7729   Veilingweg 14, 2651 BE Berkel en Rodenrijs.</text:p>
            <text:p text:style-name="common-al">Het uitbreiden van de "Serre" (verzonden 17-04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7729</meta:user-defined>
    <dc:language>nl</dc:language>
    <meta:user-defined meta:name="OVERHEID.EPSG28992/DC.spatial">91121 443917</meta:user-defined>
    <meta:user-defined meta:name="DC.title">Verleende omgevingsvergunning, uitbreiden van de "Serre", Veilingweg 14, 2651 BE, Berkel en Rodenrijs</meta:user-defined>
    <meta:user-defined meta:name="OVERHEID.PostcodeHuisnummer/OVERHEIDop.postcodeHuisnummer">2651BE 14a</meta:user-defined>
    <meta:user-defined meta:name="OVERHEIDop.straatnaam">Veilingweg</meta:user-defined>
    <meta:user-defined meta:name="OVERHEIDop.woonplaats">Berkel en Rodenrij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79</meta:user-defined>
    <meta:user-defined meta:name="OVERHEIDop.GmbID/DC.identifier">gmb-2019-177079</meta:user-defined>
    <meta:user-defined meta:name="OVERHEIDop.versieInformatie"/>
  </office:meta>
</office:document-meta>
</file>