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 omgevingsvergunningen week 28 (10 juli - 11 juli)</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0-07-2019, OV 2019184      / OLO 4303731, bouwen van een school met kinderdagverblijf, Boerenzwaluw      19, 3905 SG, deelactiviteit: bouwen.</text:p>
              </text:list-item>
              <text:list-item text:style-override="id1-3-2-1-1-3-2">
                <text:number>2.</text:number>
                <text:p text:style-name="al">10-07-2019, OV      2019255 / OLO 4389101, bouwen van een veranda, Anker 18, 3904 PM,      deelactiviteit: bouwen.</text:p>
              </text:list-item>
              <text:list-item text:style-override="id1-3-2-1-1-3-3">
                <text:number>3.</text:number>
                <text:p text:style-name="al">11-07-2019, OV 2019343,      realiseren van een dakkapel, Valleistraat 53, 3902, deelactiviteit:      bouwen.</text:p>
              </text:list-item>
              <text:list-item text:style-override="id1-3-2-1-1-3-4">
                <text:number>4.</text:number>
                <text:p text:style-name="al">11-07-2019, OV 2019349      / OLO 4500427, het bouwen van een optionele dakkapel aan de voorkant van      de woningen op de percelen Klemstraat 52 en 54, 3907 LL, en het bouwen van      een optionele dakkapel aan de achterkant van de woning op het perceel      Koenestraat 25, 3907 LH, deelactiviteit: bouwen.</text:p>
              </text:list-item>
              <text:list-item text:style-override="id1-3-2-1-1-3-5">
                <text:number>5.</text:number>
                <text:p text:style-name="al">11-07-2019, OV      2019281, realiseren van een dakkapel, Bunzinglaan 3, 3903, deelactiviteit:      bouwen.</text:p>
              </text:list-item>
              <text:list-item text:style-override="id1-3-2-1-1-3-6">
                <text:number>6.</text:number>
                <text:p text:style-name="al">11-07-2019, OV      2019353 / OLO 4502587, kappen van één eikenboom, nabij Vendelier 6,      deelactiviteit: kappen, het vellen of doen vellen van een houtopstand.</text:p>
              </text:list-item>
              <text:list-item text:style-override="id1-3-2-1-1-3-7">
                <text:number>7.</text:number>
                <text:p text:style-name="al">11-07-2019, OV 2019346      / OLO 4497415, kappen van twee bomen, nabij Turbinestraat 20 B,      deelactiviteit: kappen, het vellen of doen vellen van een houtopstand.</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70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 omgevingsvergunningen week 28 (10 juli - 11 juli)</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17</meta:user-defined>
    <meta:user-defined meta:name="DCTERMS.W3CDTF/OVERHEIDop.jaargang">2019</meta:user-defined>
    <meta:user-defined meta:name="OVERHEIDop.publicationIssue">177070</meta:user-defined>
    <meta:user-defined meta:name="OVERHEIDop.GmbID/DC.identifier">gmb-2019-177070</meta:user-defined>
    <meta:user-defined meta:name="OVERHEIDop.versieInformatie"/>
  </office:meta>
</office:document-meta>
</file>