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isseweg 17, 9731 BM Groningen – vellen aantal bomen (7 houtopstanden) (ontvangstdatum 09-07-2019, dossiernummer 2019728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6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6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6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39 583864</meta:user-defined>
    <meta:user-defined meta:name="DC.title">Aanvraag omgevingsvergunning: Melisseweg 17, 9731 BM Groningen – vellen aantal bomen (7 houtopstanden) (ontvangstdatum 09-07-2019, dossiernummer 201972896)</meta:user-defined>
    <meta:user-defined meta:name="OVERHEID.PostcodeHuisnummer/OVERHEIDop.postcodeHuisnummer">9731BM 17</meta:user-defined>
    <meta:user-defined meta:name="OVERHEIDop.straatnaam">Melisse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067</meta:user-defined>
    <meta:user-defined meta:name="OVERHEIDop.GmbID/DC.identifier">gmb-2019-177067</meta:user-defined>
    <meta:user-defined meta:name="OVERHEIDop.versieInformatie"/>
  </office:meta>
</office:document-meta>
</file>