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nieuwbouw woonhuis, Bakkerstraat 19, 19D en 19C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62469</text:p>
            <text:p text:style-name="common-al">OLO-nummer: 3536891</text:p>
            <text:p text:style-name="common-al">Omschrijving: nieuwbouw woonhuis</text:p>
            <text:p text:style-name="common-al">Adres: Bakkerstraat 19, 19D en 19C  Arnhem</text:p>
            <text:p text:style-name="common-al">Activiteiten: Bouwen, Strijdig gebruik gronden/bouwwerken met RO</text:p>
            <text:p text:style-name="common-al">Besluit: Ontwerpbesluit verlenen</text:p>
            <text:p text:style-name="common-al">Datum ondertekening: 3 juli 2019</text:p>
            <text:p text:style-name="common-al">Datum verzending: 3 jul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8 juli tot 29 augustus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0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03 443659</meta:user-defined>
    <meta:user-defined meta:name="DC.title">ODRA Gemeente Arnhem - Ontwerpbesluit omgevingsvergunning, nieuwbouw woonhuis, Bakkerstraat 19, 19D en 19C  Arnhem</meta:user-defined>
    <meta:user-defined meta:name="OVERHEID.PostcodeHuisnummer/OVERHEIDop.postcodeHuisnummer">6811EH 19 6</meta:user-defined>
    <meta:user-defined meta:name="OVERHEIDop.straatnaam">Bakker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63</meta:user-defined>
    <meta:user-defined meta:name="OVERHEIDop.GmbID/DC.identifier">gmb-2019-177063</meta:user-defined>
    <meta:user-defined meta:name="OVERHEIDop.versieInformatie"/>
  </office:meta>
</office:document-meta>
</file>