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ub Brugstraat BV, Brugstraat 18 20, 9711 HZ Groningen – melding van het starten van het bedrijf Sub Brugstraat BV. Activiteiten: Afdeling 2.6 Energiebesparing; 3.6.1 Bereiden van voedingsmiddelen (2019711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05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5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5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370 581739</meta:user-defined>
    <meta:user-defined meta:name="OVERHEID.EPSG28992/DC.spatial">233367 581739</meta:user-defined>
    <meta:user-defined meta:name="DC.title">Acceptatie melding Activiteitenbesluit: Sub Brugstraat BV, Brugstraat 18 20, 9711 HZ Groningen – melding van het starten van het bedrijf Sub Brugstraat BV. Activiteiten: Afdeling 2.6 Energiebesparing; 3.6.1 Bereiden van voedingsmiddelen (201971157)</meta:user-defined>
    <meta:user-defined meta:name="OVERHEID.PostcodeHuisnummer/OVERHEIDop.postcodeHuisnummer">9711HZ 18</meta:user-defined>
    <meta:user-defined meta:name="OVERHEID.PostcodeHuisnummer/OVERHEIDop.postcodeHuisnummer">9711HZ 20a</meta:user-defined>
    <meta:user-defined meta:name="OVERHEIDop.straatnaam">Brugstraat</meta:user-defined>
    <meta:user-defined meta:name="OVERHEIDop.straatnaam">Brugstraat</meta:user-defined>
    <meta:user-defined meta:name="OVERHEIDop.woonplaats">Groningen</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059</meta:user-defined>
    <meta:user-defined meta:name="OVERHEIDop.GmbID/DC.identifier">gmb-2019-177059</meta:user-defined>
    <meta:user-defined meta:name="OVERHEIDop.versieInformatie"/>
  </office:meta>
</office:document-meta>
</file>