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52A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52A, Schellinkhout</text:p>
            <text:p text:style-name="common-al">Voor: het bouwen van een recreatiewoning op de eerste verdieping van de hooiberg</text:p>
            <text:p text:style-name="common-al">Datum verzonden: 23 januar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705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05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weg 52A, Schellink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705</meta:user-defined>
    <meta:user-defined meta:name="OVERHEIDop.GmbID/DC.identifier">gmb-2019-17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7KC 52</meta:user-defined>
    <meta:user-defined meta:name="OVERHEIDop.woonplaats">Schellinkhout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110 517145</meta:user-defined>
    <meta:user-defined meta:name="OVERHEIDop.versieInformatie"/>
  </office:meta>
</office:document-meta>
</file>