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Corpus Den Hoorn 98, 9728 JR Groningen – samenvoegen 2 opslagloodsen (ontvangstdatum 03-07-2019, dossiernummer 2019727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04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4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4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72 579594</meta:user-defined>
    <meta:user-defined meta:name="DC.title">Aanvraag omgevingsvergunning: Laan Corpus Den Hoorn 98, 9728 JR Groningen – samenvoegen 2 opslagloodsen (ontvangstdatum 03-07-2019, dossiernummer 201972782)</meta:user-defined>
    <meta:user-defined meta:name="OVERHEID.PostcodeHuisnummer/OVERHEIDop.postcodeHuisnummer">9728JR 98</meta:user-defined>
    <meta:user-defined meta:name="OVERHEIDop.straatnaam">Laan Corpus den Hoorn</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7047</meta:user-defined>
    <meta:user-defined meta:name="OVERHEIDop.GmbID/DC.identifier">gmb-2019-177047</meta:user-defined>
    <meta:user-defined meta:name="OVERHEIDop.versieInformatie"/>
  </office:meta>
</office:document-meta>
</file>